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6" style:parent-style-name="Standard" style:family="paragraph">
      <style:paragraph-properties fo:text-align="justify" fo:margin-bottom="0in" fo:line-height="100%" fo:margin-right="-0.0006in" fo:text-indent="0.4923in"/>
    </style:style>
    <style:style style:name="T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3" style:parent-style-name="Standard" style:family="paragraph">
      <style:paragraph-properties fo:text-align="justify" fo:margin-bottom="0in" fo:line-height="100%" fo:margin-right="-0.0006in" fo:text-indent="0.4923in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7" style:parent-style-name="Standard" style:family="paragraph">
      <style:paragraph-properties fo:text-align="justify" fo:margin-bottom="0in" fo:line-height="100%" fo:margin-right="-0.0006in" fo:text-indent="0.4923in"/>
    </style:style>
    <style:style style:name="T18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2" style:parent-style-name="Standard" style:family="paragraph">
      <style:paragraph-properties fo:text-align="justify" fo:margin-bottom="0in" fo:line-height="100%" fo:margin-right="-0.0006in" fo:text-indent="0.4923in"/>
    </style:style>
    <style:style style:name="T2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5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7" style:parent-style-name="Standard" style:family="paragraph">
      <style:paragraph-properties fo:text-align="justify" fo:margin-bottom="0in" fo:line-height="100%" fo:margin-right="-0.0006in" fo:text-indent="0.4923in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0" style:parent-style-name="Standard" style:family="paragraph">
      <style:paragraph-properties fo:text-align="justify" fo:margin-bottom="0in" fo:line-height="100%" fo:margin-right="-0.0006in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3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4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8" style:parent-style-name="Standard" style:family="paragraph">
      <style:paragraph-properties fo:text-align="justify" fo:margin-bottom="0in" fo:line-height="100%" fo:margin-right="-0.0006in" fo:text-indent="0.4923in"/>
    </style:style>
    <style:style style:name="T3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1" style:parent-style-name="Standard" style:family="paragraph">
      <style:paragraph-properties fo:text-align="justify" fo:margin-bottom="0in" fo:line-height="100%" fo:margin-right="-0.0006in" fo:text-indent="0.4923in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 fo:text-indent="0.4923in"/>
    </style:style>
    <style:style style:name="T4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5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6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7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48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9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0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2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4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5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6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16in"/>
    </style:style>
    <style:style style:name="T59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П Р О Т О К О Л № 28</text:p>
      <text:p text:style-name="P2">публичных слушаний по рассмотрению документации по внесению изменений в проект межевания территории квартала 207, ограниченной улицами Димитрова, Крестьянская,<text:s/>Курганная, 3 Интернационала, утвержденный постановлением Главы муниципального образования «Город Майкоп» от 12.03.2009 №172, в границах территориальной зоны застройки малоэтажными жилыми домами Ж-МЗ</text:p>
      <text:p text:style-name="P3"/>
      <text:p text:style-name="P4">10 декабря 2021 г. <text:s text:c="37"/><text:s text:c="51"/>г. Майкоп</text:p>
      <text:p text:style-name="P5"/>
      <text:p text:style-name="P6"><text:span text:style-name="T7">На основании постановления Администрации муниципального образования «Город Майкоп» от 10.11.2021 № 1177 «О проведении публичных слушаний по рассмотрению документации по внесению изменений в прое</text:span><text:span text:style-name="T8">кт межевания территории квартала 207, ограниченной улицами Димитрова, Крестьянская, Курганная, 3 Интернационала, утвержденный постановлением Главы муниципального образования «Город Майкоп» от 12.03.2009 №172, <text:s text:c="10"/>в границах территориальной зоны застр</text:span><text:span text:style-name="T9">ойки малоэтажными жилыми домами Ж-МЗ»</text:span><text:s/><text:span text:style-name="T10">в период с 13.11.2021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</text:span><text:span text:style-name="T11"><text:s/>проведены публичные слушания по рассмотрению документации по внесению изменений в проект межевания территории квартала 207, ограниченной улицами Димитрова, Крестьянская, Курганная, <text:s text:c="37"/>3 Интернационала, утвержденный постан</text:span><text:span text:style-name="T12">овлением Главы муниципального образования «Город Майкоп» от 12.03.2009 №172, в границах территориальной зоны застройки малоэтажными жилыми домами Ж-МЗ.</text:span></text:p>
      <text:p text:style-name="P13"><text:span text:style-name="T14">Территория проведения публичных слушаний:<text:s/></text:span><text:span text:style-name="T15">г. Майкоп, территория квартала 207, ограниченная улицами Димит</text:span><text:span text:style-name="T16">рова, Крестьянской, Курганной, <text:s text:c="5"/>3 Интернационала, расположенная в границах МОО «ТОС № 1 МО «Город Майкоп».</text:span></text:p>
      <text:p text:style-name="P17"><text:span text:style-name="T18">Оповещение о начале публичных слушаний опубликовано в газете</text:span><text:span text:style-name="T19"><text:s/></text:span><text:span text:style-name="T20">«Майкопские новости»</text:span><text:span text:style-name="T21"><text:s/>от 13.11.2021 № 121.</text:span></text:p>
      <text:p text:style-name="P22"><text:span text:style-name="T23">Содержание оповещения:</text:span><text:span text:style-name="T24"><text:s/>текст постановления</text:span><text:span text:style-name="T25"><text:s/>Администрации муниципального образования «Город Майкоп» от 10.11.2021 № 1177 «О проведении публичных слушаний по рассмотрению документации по внесению изменений в проект межевания территории квартала 207, ограниченной улицами Димитрова, Крестьянская, Кург</text:span><text:span text:style-name="T26">анная, <text:s text:c="37"/>3 Интернационала, утвержденный постановлением Главы муниципального образования «Город Майкоп» от 12.03.2009 №172, в границах территориальной зоны застройки малоэтажными жилыми домами Ж-МЗ» (прилагается).</text:span></text:p>
      <text:p text:style-name="P27"><text:span text:style-name="T28">Экспозиц</text:span><text:span text:style-name="T29">ия проекта проводилась в срок с 15.11.2021 г. по 09.12.2021 г. по адресу: г. Майкоп, ул. Краснооктябрьская, 45, каб № 13.</text:span></text:p>
      <text:p text:style-name="P30"><text:span text:style-name="T31">Собрание проводилось:</text:span><text:span text:style-name="T32"><text:s/>10.12.2021 г. в 15.00 часов по адресу:</text:span></text:p>
      <text:p text:style-name="P33"><text:s/>г. Майкоп, ул. Краснооктябрьская, 45, каб. № 13.</text:p>
      <text:p text:style-name="P34"><text:span text:style-name="T35">В ходе собрания<text:s/></text:span><text:span text:style-name="T36">выступили:</text:span><text:span text:style-name="T37"><text:s/>Огородникова И.В.</text:span></text:p>
      <text:soft-page-break/>
      <text:p text:style-name="P38"><text:span text:style-name="T39">Предложения и замечания по проекту принимались:</text:span><text:span text:style-name="T40"><text:s/>с 15.11.2021 г. до 10.12.2021 г.</text:span></text:p>
      <text:p text:style-name="P41"><text:span text:style-name="T42">Предложения и замечания граждан, постоянно проживающих на территории проведения публичных слушаний:</text:span></text:p>
      <text:p text:style-name="P43"><text:span text:style-name="T44">НЕ ПОСТУПИЛО</text:span></text:p>
      <text:p text:style-name="P45"/>
      <text:p text:style-name="P46">Предложения и замечания иных участников публичных слушаний:</text:p>
      <text:p text:style-name="P47">НЕ ПОСТУПИЛО</text:p>
      <text:p text:style-name="P48"/>
      <text:p text:style-name="P49">Большинством голосов документация по внесению изменений в проект межевания территории квартала 207, ограниченной улицами Димитрова, Крестьянская, Курганная, 3 Интернационала, утвержденный постановлением Главы муниципального образования «Город Майкоп» от 12.03.2009 №172, в границах территориальной зоны застройки малоэтажными жилыми домами Ж-МЗ, ОДОБРЕНА.</text:p>
      <text:p text:style-name="P50">По окончании срока проведения публичных слушаний составлен настоящий протокол.</text:p>
      <text:p text:style-name="P51">Приложение: перечень принявших<text:s/>участие в рассмотрении проекта участников публичных слушаний на 1 листе.</text:p>
      <text:p text:style-name="P52"/>
      <text:p text:style-name="P53"/>
      <text:p text:style-name="P54"/>
      <text:p text:style-name="P55">Председательствующий <text:s text:c="50"/>О.С. Казначевская</text:p>
      <text:p text:style-name="P56"/>
      <text:p text:style-name="P57"/>
      <text:p text:style-name="P58"><text:span text:style-name="T59">Секретарь</text:span><text:span text:style-name="T60"><text:tab/></text:span><text:span text:style-name="T61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1-12-13T07:31:00Z</dc:date>
    <meta:print-date>2021-11-22T13:01:00Z</meta:print-date>
    <meta:template xlink:href="Normal" xlink:type="simple"/>
    <meta:editing-cycles>576</meta:editing-cycles>
    <meta:editing-duration>PT14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738" meta:row-count="26" meta:non-whitespace-character-count="3187"/>
  </office:meta>
</office:document-meta>
</file>